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427</text:p>
          </table:table-cell>
          <table:table-cell table:number-columns-repeated="4" table:style-name="ce1"/>
          <table:table-cell office:value-type="string" table:style-name="ce3">
            <text:p>0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7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04:0000000:6379</text:p>
          </table:table-cell>
          <table:covered-table-cell/>
          <table:table-cell office:value-type="float" office:value="1828971.04" table:style-name="ce11">
            <text:p>1828971,04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04:0103023:224</text:p>
          </table:table-cell>
          <table:covered-table-cell/>
          <table:table-cell office:value-type="float" office:value="2342.8200000000002" table:style-name="ce11">
            <text:p>2342,82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36:27:0000000:7211</text:p>
          </table:table-cell>
          <table:covered-table-cell/>
          <table:table-cell office:value-type="float" office:value="232128" table:style-name="ce11">
            <text:p>232128,0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36:27:0000000:7212</text:p>
          </table:table-cell>
          <table:covered-table-cell/>
          <table:table-cell office:value-type="float" office:value="261144" table:style-name="ce11">
            <text:p>261144,0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36:27:0000000:7213</text:p>
          </table:table-cell>
          <table:covered-table-cell/>
          <table:table-cell office:value-type="float" office:value="49327.199999999997" table:style-name="ce11">
            <text:p>49327,2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36:27:0000000:7214</text:p>
          </table:table-cell>
          <table:covered-table-cell/>
          <table:table-cell office:value-type="float" office:value="159588" table:style-name="ce11">
            <text:p>159588,0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36:27:0000000:7215</text:p>
          </table:table-cell>
          <table:covered-table-cell/>
          <table:table-cell office:value-type="float" office:value="20311.2" table:style-name="ce11">
            <text:p>20311,2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36:27:0000000:7216</text:p>
          </table:table-cell>
          <table:covered-table-cell/>
          <table:table-cell office:value-type="float" office:value="27710.28" table:style-name="ce11">
            <text:p>27710,2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36:27:0000000:7217</text:p>
          </table:table-cell>
          <table:covered-table-cell/>
          <table:table-cell office:value-type="float" office:value="55130.400000000001" table:style-name="ce11">
            <text:p>55130,4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36:27:0012726:469</text:p>
          </table:table-cell>
          <table:covered-table-cell/>
          <table:table-cell office:value-type="float" office:value="30466.799999999999" table:style-name="ce11">
            <text:p>30466,8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36:34:0000000:54388</text:p>
          </table:table-cell>
          <table:covered-table-cell/>
          <table:table-cell office:value-type="float" office:value="20991.3" table:style-name="ce11">
            <text:p>20991,30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7">
            <text:p>14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7">
            <text:p>36:34:0602001:71985</text:p>
          </table:table-cell>
          <table:covered-table-cell/>
          <table:table-cell office:value-type="float" office:value="309817.58" table:style-name="ce13">
            <text:p>309817,58</text:p>
          </table:table-cell>
          <table:table-cell office:value-type="string" table:number-columns-spanned="2" table:number-rows-spanned="1" table:style-name="ce17">
            <text:p>19.06.2024</text:p>
          </table:table-cell>
          <table:covered-table-cell/>
          <table:table-cell office:value-type="string" table:style-name="ce8">
            <text:p>1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E51217EAC8294C6036D6F120C3A8B2B4D0FD78C11B590A99D1DA4103FEF366C8763B98FDF347D97526EDD59F9D60E8E5F41AEF00164B1EF2208A3EE85B1AAF0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6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2T07:35:12Z</meta:creation-date>
    <dc:date>2024-07-02T07:35:41Z</dc:date>
  </office:meta>
</office:document-meta>
</file>